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ap aan Achterom 18, 2611P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18, 2611PP Delft | het vervangen van een kap | 14-04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88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8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8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46</meta:user-defined>
    <meta:user-defined meta:name="DCTERMS.abstract">ACHTEROM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kap aan Achterom 18, 2611PP Delf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84</meta:user-defined>
    <meta:user-defined meta:name="OVERHEIDop.GmbID/DC.identifier">gmb-2024-167884</meta:user-defined>
    <meta:user-defined meta:name="OVERHEIDop.versieInformatie"/>
  </office:meta>
</office:document-meta>
</file>