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t organiseren van de Sint Jansprocessie op zondag 23 juni 2024 tussen 11.00 uur en 17.00 uur op verschillende wegen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vergunning voor het organiseren van de Sint Jansprocessie op zondag 23 juni 2024 tussen 11.00 uur en 17.00 uur op verschillende wegen in Laren, verzonden 5 april 2024</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78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PV vergunning: het organiseren van de Sint Jansprocessie op zondag 23 juni 2024 tussen 11.00 uur en 17.00 uur op verschillende wegen in Laren</meta:user-defined>
    <meta:user-defined meta:name="DCTERMS.W3CDTF/DCTERMS.available">2024-04-17</meta:user-defined>
    <meta:user-defined meta:name="DCTERMS.W3CDTF/OVERHEIDop.jaargang">2024</meta:user-defined>
    <meta:user-defined meta:name="OVERHEIDop.publicationIssue">167883</meta:user-defined>
    <meta:user-defined meta:name="OVERHEIDop.GmbID/DC.identifier">gmb-2024-167883</meta:user-defined>
    <meta:user-defined meta:name="OVERHEIDop.versieInformatie"/>
  </office:meta>
</office:document-meta>
</file>