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llinkhuizersteeg 4 Harskamp, in gebruik nemen van bakhuisje als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43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illinkhuizersteeg 4 Harskamp, in gebruik nemen van bakhuisje als B&amp;B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88</meta:user-defined>
    <meta:user-defined meta:name="OVERHEIDop.GmbID/DC.identifier">gmb-2024-16788</meta:user-defined>
    <meta:user-defined meta:name="OVERHEIDop.versieInformatie"/>
  </office:meta>
</office:document-meta>
</file>