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38, Giessenburg, zaaknummer OMG/2024/0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12-28-01</text:p>
            <text:p text:style-name="common-al">Voor het: leggen van zonnepanelen op een bijgebouw</text:p>
            <text:p text:style-name="common-al"/>
            <text:p text:style-name="common-al">
            <text:span text:style-name="nadrukvet">Locatie: Oudkerkseweg 38, Giessenburg</text:span>
          </text:p>
            <text:p text:style-name="common-al">Datum ontvangst: 11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8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2</meta:user-defined>
    <meta:user-defined meta:name="DCTERMS.abstract">Gemeente - aanvr. beschikking behandelen - leggen van zonnepanelen op een bijgebouw - Oudkerkseweg 3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38, Giessenburg, zaaknummer OMG/2024/031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79</meta:user-defined>
    <meta:user-defined meta:name="OVERHEIDop.GmbID/DC.identifier">gmb-2024-167879</meta:user-defined>
    <meta:user-defined meta:name="OVERHEIDop.versieInformatie"/>
  </office:meta>
</office:document-meta>
</file>