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Hamrik 4A, 9951J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4 een aanvraag ontvangen voor het organiseren van Avondvierdaagse Winsum van 24 t/m 27 juni 2024 op de locatie route vanaf Hamrik 4A, 9951JH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8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53</meta:user-defined>
    <meta:user-defined meta:name="DCTERMS.abstract">het organiseren van Avondvierdaagse Winsum van 24 t/m 27 juni 2024, route vanaf Hamrik 4A, 9951JH Winsum, (14 april 2024)</meta:user-defined>
    <dc:language>nl</dc:language>
    <meta:user-defined meta:name="OVERHEIDop.locatietype/OVERHEIDop.gebiedsmarkering">Punt</meta:user-defined>
    <meta:user-defined meta:name="DC.title">Ontvangst aanvraag evenementenvergunning, route vanaf Hamrik 4A, 9951JH Wins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74</meta:user-defined>
    <meta:user-defined meta:name="OVERHEIDop.GmbID/DC.identifier">gmb-2024-167874</meta:user-defined>
    <meta:user-defined meta:name="OVERHEIDop.versieInformatie"/>
  </office:meta>
</office:document-meta>
</file>