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4, 6902PB Zevenaar, het aanbrengen van dakrandbeveiliging</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ingediend voor een omgevingsvergunning op locatie Einsteinstraat 24, 6902PB Zevenaar. De aanvraag is geregistreerd onder zaaknummer Z2024-00000861. De aanvraag gaat over het aanbrengen van dakrandbeveilig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8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1</meta:user-defined>
    <dc:language>nl</dc:language>
    <meta:user-defined meta:name="OVERHEIDop.locatietype/OVERHEIDop.gebiedsmarkering">Vlak</meta:user-defined>
    <meta:user-defined meta:name="DC.title">Kennisgeving ontvangst aanvraag omgevingsvergunning: Einsteinstraat 24, 6902PB Zevenaar, het aanbrengen van dakrandbeveiliging</meta:user-defined>
    <meta:user-defined meta:name="DCTERMS.W3CDTF/DCTERMS.available">2024-04-17</meta:user-defined>
    <meta:user-defined meta:name="DCTERMS.W3CDTF/OVERHEIDop.jaargang">2024</meta:user-defined>
    <meta:user-defined meta:name="OVERHEIDop.publicationIssue">167873</meta:user-defined>
    <meta:user-defined meta:name="OVERHEIDop.GmbID/DC.identifier">gmb-2024-167873</meta:user-defined>
    <meta:user-defined meta:name="OVERHEIDop.versieInformatie"/>
  </office:meta>
</office:document-meta>
</file>