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Langeveen, Bruinehaarsweg 55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angeveen, Bruinehaarsweg 55 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15 april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787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7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7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423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Langeveen, Bruinehaarsweg 55: verbouwen won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7871</meta:user-defined>
    <meta:user-defined meta:name="OVERHEIDop.GmbID/DC.identifier">gmb-2024-167871</meta:user-defined>
    <meta:user-defined meta:name="OVERHEIDop.versieInformatie"/>
  </office:meta>
</office:document-meta>
</file>