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duurzamen woning, Benedeneind ZZ 441A, 3405 CR Benschop, Z.017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441A, 3405 CR Benschop, Z.017106</text:p>
            <text:p text:style-name="common-al">
            
          </text:p>
            <text:p text:style-name="common-al">Burgemeester en wethouders van gemeente Lopik maken bekend dat de beslistermijn van deze aanvraag voor het verduurzamen van de woning wordt verlengd in verband met</text:p>
            <text:p text:style-name="common-al">het niet tijdig gereed zijn van de toets. Verzenddatum: 5 april 2024. Door dit besluit wordt de nieuwe uiterste beslisdatum 21 me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71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, verduurzamen woning, Benedeneind ZZ 441A, 3405 CR Benschop, Z.01710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67</meta:user-defined>
    <meta:user-defined meta:name="OVERHEIDop.GmbID/DC.identifier">gmb-2024-167867</meta:user-defined>
    <meta:user-defined meta:name="OVERHEIDop.versieInformatie"/>
  </office:meta>
</office:document-meta>
</file>