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Joan Derk van der Capellenstraat 92 7415NS Deventer,  [DPV00B02882]  Diepenveen B 2882  , Kavel 18, Zwermdorp-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38</text:p>
            <text:p text:style-name="common-al">
            <text:span text:style-name="nadrukvet">Verzenddatum besluit:</text:span> 15-04-2024</text:p>
            <text:p text:style-name="common-al">
            <text:span text:style-name="nadrukvet">Locatie:</text:span> Joan Derk van der Capellenstraat 92 7415NS Deventer,  [DPV00B02882]  Diepenveen B 2882  , Kavel 18, Zwermdorp-Steenbrugge, Deventer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8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3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Joan Derk van der Capellenstraat 92 7415NS Deventer,  [DPV00B02882]  Diepenveen B 2882  , Kavel 18, Zwermdorp-Steenbrugge, Devent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66</meta:user-defined>
    <meta:user-defined meta:name="OVERHEIDop.GmbID/DC.identifier">gmb-2024-167866</meta:user-defined>
    <meta:user-defined meta:name="OVERHEIDop.versieInformatie"/>
  </office:meta>
</office:document-meta>
</file>