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albotstraat 4 108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lbotstraat 4 1087EM Amsterdam</text:p>
            <text:p text:style-name="common-al">Omschrijving: Uitbouw aan de achterzijde van de woning</text:p>
            <text:p text:style-name="common-al">Verzonden naar aanvrager op: 05-01-2024</text:p>
            <text:p text:style-name="common-al">Zaaknummer: Z2023-O004872</text:p>
            <text:p text:style-name="common-al">OLO nummer: 81396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4872</meta:user-defined>
    <meta:user-defined meta:name="DCTERMS.abstract">Uitbouw aan de achterzijde van de woning</meta:user-defined>
    <dc:language>nl</dc:language>
    <meta:user-defined meta:name="OVERHEIDop.locatietype/OVERHEIDop.gebiedsmarkering">Punt</meta:user-defined>
    <meta:user-defined meta:name="DC.title">Verlenging beslistermijn omgevingsvergunning Talbotstraat 4 1087EM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86</meta:user-defined>
    <meta:user-defined meta:name="OVERHEIDop.GmbID/DC.identifier">gmb-2024-16786</meta:user-defined>
    <meta:user-defined meta:name="OVERHEIDop.versieInformatie"/>
  </office:meta>
</office:document-meta>
</file>