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sloopwerkzaamheden i.v.m. een verbouwing (Advies) op de locatie Graafseweg 629 te Wijchen zaaknummer MA24.00837</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richten van sloopwerkzaamheden i.v.m. een verbouwing (Advies) op de locatie Graafseweg 629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8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richten van sloopwerkzaamheden i.v.m. een verbouwing (Advies) op de locatie Graafseweg 629 te Wijchen zaaknummer MA24.00837</meta:user-defined>
    <meta:user-defined meta:name="DCTERMS.W3CDTF/DCTERMS.available">2024-04-17</meta:user-defined>
    <meta:user-defined meta:name="DCTERMS.W3CDTF/OVERHEIDop.jaargang">2024</meta:user-defined>
    <meta:user-defined meta:name="OVERHEIDop.publicationIssue">167851</meta:user-defined>
    <meta:user-defined meta:name="OVERHEIDop.GmbID/DC.identifier">gmb-2024-167851</meta:user-defined>
    <meta:user-defined meta:name="OVERHEIDop.versieInformatie"/>
  </office:meta>
</office:document-meta>
</file>