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plan kantoor naar woning St. Agnietenstraat 1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plan kantoor naar woning St. Agnietenstraat 19 Tiel (Rijksmonumentenactiviteit m.b.t. een gebouwd of aangelegd monument)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04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6 april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6784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4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4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plan kantoor naar woning St. Agnietenstraat 19 Tiel, rijksmonumentenactiviteit, ontvangstdatum 11-04-2024.</meta:user-defined>
    <dc:language>nl</dc:language>
    <meta:user-defined meta:name="OVERHEIDop.locatietype/OVERHEIDop.gebiedsmarkering">Adres</meta:user-defined>
    <meta:user-defined meta:name="DC.title">Aanvraag vergunning voor verbouwplan kantoor naar woning St. Agnietenstraat 19 Ti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848</meta:user-defined>
    <meta:user-defined meta:name="OVERHEIDop.GmbID/DC.identifier">gmb-2024-167848</meta:user-defined>
    <meta:user-defined meta:name="OVERHEIDop.versieInformatie"/>
  </office:meta>
</office:document-meta>
</file>