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rederolaan 1, 3818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rederolaan 1, 3818 PJ Amersfoort</text:span>
          </text:p>
            <text:p text:style-name="common-al">De Gemeente Amersfoort heeft op 08-04-2024 een aanvraag voor een omgevingsvergunning ontvangen voor het kappen van een boom op het perceel Brederolaan 1, 3818 PJ Amersfoort, met kenmerk CLZ-000121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8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14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rederolaan 1, 3818 PJ Amersfoo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47</meta:user-defined>
    <meta:user-defined meta:name="OVERHEIDop.GmbID/DC.identifier">gmb-2024-167847</meta:user-defined>
    <meta:user-defined meta:name="OVERHEIDop.versieInformatie"/>
  </office:meta>
</office:document-meta>
</file>