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aanvraag verhuurvergunning voor 30 panden, Breestraat 19, 19A, 19B, 19C, 19D, 19E, Hogewoerd 86, 86A, 86B, 86C, 86D, 86E, 86F, 86G, Kaasmarkt 1A, Nieuwe Rijn 97, 97A, 97B, Schoolsteeg 1, 1A, 1B, Zijlsingel 64, 65 en 65A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69098</text:p>
            <text:p text:style-name="common-al">
            <text:span text:style-name="nadrukvet">Ingekomen:</text:span> 12-04-2024</text:p>
            <text:p text:style-name="common-al">
            <text:span text:style-name="nadrukvet">Locatie:</text:span> Breestraat 19 2311CG Leiden, Breestraat 19A 2311CG Leiden, Breestraat 19B 2311CG Leiden, Breestraat 19C 2311CG Leiden, Breestraat 19D 2311CG Leiden, Breestraat 19E 2311CG Leiden, Hogewoerd 86 2311HS Leiden, Hogewoerd 86A 2311HS Leiden, Hogewoerd 86B 2311HS Leiden, Hogewoerd 86C 2311HS Leiden, Hogewoerd 86D 2311HS Leiden, Hogewoerd 86E 2311HS Leiden, Hogewoerd 86F 2311HS Leiden, Hogewoerd 86G 2311HS Leiden, Kaasmarkt 1A 2312HZ Leiden, Nieuwe Rijn 97 2312JM Leiden, Nieuwe Rijn 97A 2312JM Leiden, Nieuwe Rijn 97B 2312JM Leiden, Schoolsteeg 1 2311TD Leiden, Schoolsteeg 1A 2311TD Leiden, Schoolsteeg 1B 2311TD Leiden, Zijlsingel 64 2315KG Leiden, Zijlsingel 65 2315KG Leiden, Zijlsingel 65A 2315KG Leiden</text:p>
            <text:p text:style-name="common-al">
            <text:span text:style-name="nadrukvet">Projectomschrijving:</text:span> aanvraag verhuurvergunning voor 30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9098</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784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4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84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9098</meta:user-defined>
    <meta:user-defined meta:name="DCTERMS.abstract">aanvraag verhuurvergunning voor 30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aanvraag verhuurvergunning voor 30 panden, Breestraat 19, 19A, 19B, 19C, 19D, 19E, Hogewoerd 86, 86A, 86B, 86C, 86D, 86E, 86F, 86G, Kaasmarkt 1A, Nieuwe Rijn 97, 97A, 97B, Schoolsteeg 1, 1A, 1B, Zijlsingel 64, 65 en 65A</meta:user-defined>
    <meta:user-defined meta:name="DCTERMS.W3CDTF/DCTERMS.available">2024-04-25</meta:user-defined>
    <meta:user-defined meta:name="OVERHEIDop.externeBijlage">LEIDEN_202404_GFO_ZAKEN_808630_Aanvraagformulie...|exb-2024-15589</meta:user-defined>
    <meta:user-defined meta:name="DCTERMS.W3CDTF/OVERHEIDop.jaargang">2024</meta:user-defined>
    <meta:user-defined meta:name="OVERHEIDop.publicationIssue">167844</meta:user-defined>
    <meta:user-defined meta:name="OVERHEIDop.GmbID/DC.identifier">gmb-2024-167844</meta:user-defined>
    <meta:user-defined meta:name="OVERHEIDop.versieInformatie"/>
  </office:meta>
</office:document-meta>
</file>