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brug naar de Doggersvaart 2 en 4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aar Doggersvaart 2 en 4 in Den Helder, plaatsen van een brug</text:p>
            <text:p text:style-name="common-al">Datum ontvangst: 12-04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784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01</meta:user-defined>
    <meta:user-defined meta:name="DCTERMS.abstract">plaatsen van een brug naar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brug naar de Doggersvaart 2 en 4 in Den Held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43</meta:user-defined>
    <meta:user-defined meta:name="OVERHEIDop.GmbID/DC.identifier">gmb-2024-167843</meta:user-defined>
    <meta:user-defined meta:name="OVERHEIDop.versieInformatie"/>
  </office:meta>
</office:document-meta>
</file>