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pslaan van grond en baggerspecie op de locatie nabij Leuthsestraat Persingen zaaknummer MA24.008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 en Dal heeft een melding op grond van de Omgevingswet ontvangen. De melding is gedaan voor het opslaan van grond en baggerspecie op de locatie nabij Leuthsestraat Persin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167842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842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842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Melding voor het opslaan van grond en baggerspecie op de locatie nabij Leuthsestraat Persingen zaaknummer MA24.00808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7842</meta:user-defined>
    <meta:user-defined meta:name="OVERHEIDop.GmbID/DC.identifier">gmb-2024-167842</meta:user-defined>
    <meta:user-defined meta:name="OVERHEIDop.versieInformatie"/>
  </office:meta>
</office:document-meta>
</file>