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niet geaccepteerd) - Gasterenseweg 1, 9409 TJ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geaccepteerd voor het brandveilig gebruik van een gebouw aan Gasterenseweg 1, 9409 TJ Loon</text:span>
          </text:p>
            <text:p text:style-name="common-al">
            
          </text:p>
            <text:p text:style-name="common-al">De gemeente Assen heeft een melding ontvangen voor het brandveilig gebruik van een gebouw aan de Gasterenseweg 1, 9409 TJ Loon. </text:p>
            <text:p text:style-name="last-al">De melding is niet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282</meta:user-defined>
    <dc:language>nl</dc:language>
    <meta:user-defined meta:name="OVERHEIDop.locatietype/OVERHEIDop.gebiedsmarkering">Punt</meta:user-defined>
    <meta:user-defined meta:name="DC.title">Kennisgeving melding (niet geaccepteerd) - Gasterenseweg 1, 9409 TJ Loo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40</meta:user-defined>
    <meta:user-defined meta:name="OVERHEIDop.GmbID/DC.identifier">gmb-2024-167840</meta:user-defined>
    <meta:user-defined meta:name="OVERHEIDop.versieInformatie"/>
  </office:meta>
</office:document-meta>
</file>