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 evenementenvergunning voor het organiseren van diverse activiteiten op verschillend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iverse activiteiten op verschillende data, verzonden op 4 april 2024. Het gaat om de volgende activiteiten:</text:p>
            <text:list text:style-name="id1-3-2-1-1-3">
              <text:list-item text:style-override="id1-3-2-1-1-3-1">
                <text:number>1.</text:number>
                <text:p text:style-name="al">Koningsdag op 27 april 2024 tussen 6.00 uur en 20.00 in het centrum van Laren </text:p>
              </text:list-item>
              <text:list-item text:style-override="id1-3-2-1-1-3-2">
                <text:number>2.</text:number>
                <text:p text:style-name="al">100 jaar muziektent op 28 april 2024 tussen 13.00 uur en 17.00 uur op de Kleine Brink (parkeerplaatsen voor het Brinkhuis/Basiliek)</text:p>
              </text:list-item>
              <text:list-item text:style-override="id1-3-2-1-1-3-3">
                <text:number>3.</text:number>
                <text:p text:style-name="al">Showpresentatie MCC op 5 mei 2024 tussen 14.00 uur en 17.00 uur op Plein 1945</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78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APV vergunning: evenementenvergunning voor het organiseren van diverse activiteiten op verschillende locaties in de gemeente</meta:user-defined>
    <meta:user-defined meta:name="DCTERMS.W3CDTF/DCTERMS.available">2024-04-17</meta:user-defined>
    <meta:user-defined meta:name="DCTERMS.W3CDTF/OVERHEIDop.jaargang">2024</meta:user-defined>
    <meta:user-defined meta:name="OVERHEIDop.publicationIssue">167839</meta:user-defined>
    <meta:user-defined meta:name="OVERHEIDop.GmbID/DC.identifier">gmb-2024-167839</meta:user-defined>
    <meta:user-defined meta:name="OVERHEIDop.versieInformatie"/>
  </office:meta>
</office:document-meta>
</file>