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illegale dumping) op de locatie Staddijk 1 Wijchen zaaknummer MA24.00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illegale dumping) op de locatie Staddijk 1 Wijch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67838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838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verwijderen van asbest (illegale dumping) op de locatie Staddijk 1 Wijchen zaaknummer MA24.00784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838</meta:user-defined>
    <meta:user-defined meta:name="OVERHEIDop.GmbID/DC.identifier">gmb-2024-167838</meta:user-defined>
    <meta:user-defined meta:name="OVERHEIDop.versieInformatie"/>
  </office:meta>
</office:document-meta>
</file>