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opslaan van compost op verharding op de locatie Flerdeweg 6 A te Leur zaaknummer MA24.0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tijdelijk opslaan van compost op verharding op de locatie Flerdeweg 6 A te Le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78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ijdelijk opslaan van compost op verharding op de locatie Flerdeweg 6 A te Leur zaaknummer MA24.0079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35</meta:user-defined>
    <meta:user-defined meta:name="OVERHEIDop.GmbID/DC.identifier">gmb-2024-167835</meta:user-defined>
    <meta:user-defined meta:name="OVERHEIDop.versieInformatie"/>
  </office:meta>
</office:document-meta>
</file>