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ing van de voormalig pastorie, Dorpsstraat 18, 7275AC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is een aanvraag ontvangen voor het verbouwen en uitbreiding van de voormalig pastorie op locatie Dorpsstraat 18, 7275AC Gelselaar. De aanvraag is geregistreerd onder zaaknummerZ2024-0000045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78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6</meta:user-defined>
    <meta:user-defined meta:name="DCTERMS.abstract">Betreft: Aanvraag op locatie Dorpsstraat 18, 7275AC Gelselaar</meta:user-defined>
    <dc:language>nl</dc:language>
    <meta:user-defined meta:name="OVERHEIDop.locatietype/OVERHEIDop.gebiedsmarkering">Vlak</meta:user-defined>
    <meta:user-defined meta:name="DC.title">Aanvraag vergunning voor verbouwen en uitbreiding van de voormalig pastorie, Dorpsstraat 18, 7275AC Gelsel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26</meta:user-defined>
    <meta:user-defined meta:name="OVERHEIDop.GmbID/DC.identifier">gmb-2024-167826</meta:user-defined>
    <meta:user-defined meta:name="OVERHEIDop.versieInformatie"/>
  </office:meta>
</office:document-meta>
</file>