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eggen 3 middenspanningskabels, Damweg 1 in Lopik, Z.017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Damweg 1 in Lopik, Z.017131</text:p>
            <text:p text:style-name="common-al">
            
          </text:p>
            <text:p text:style-name="common-al">Burgemeester en wethouders van gemeente Lopik maken bekend dat de beslistermijn van deze aanvraag voor het leggen van 3 middenspanningskabels wordt verlengd in verband met</text:p>
            <text:p text:style-name="last-al">het niet tijdig gereed zijn van de toets. Verzenddatum: 5 april 2024. Door dit besluit wordt de nieuwe uiterste beslisdatum 21 mei 2024. 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6782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.017131</meta:user-defined>
    <dc:language>nl</dc:language>
    <meta:user-defined meta:name="OVERHEIDop.locatietype/OVERHEIDop.gebiedsmarkering">Vlak</meta:user-defined>
    <meta:user-defined meta:name="DC.title">Verlenging beslistermijn aanvraag omgevingsvergunning, leggen 3 middenspanningskabels, Damweg 1 in Lopik, Z.01713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23</meta:user-defined>
    <meta:user-defined meta:name="OVERHEIDop.GmbID/DC.identifier">gmb-2024-167823</meta:user-defined>
    <meta:user-defined meta:name="OVERHEIDop.versieInformatie"/>
  </office:meta>
</office:document-meta>
</file>