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reclame en intern verbouwen van de winkels, Oudorperplein 27, 1823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plein 27, 1823 HA Alkmaar<text:span text:style-name="nadrukvet">; </text:span>het aanpassen van de reclame en intern verbouwen van de winkels</text:p>
            <text:p text:style-name="common-al">
            
          </text:p>
            <text:p text:style-name="common-al">Datum ontvangst: 12-04-2024</text:p>
            <text:p text:style-name="common-al">Zaaknummer: 00006597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8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9700</meta:user-defined>
    <dc:language>nl</dc:language>
    <meta:user-defined meta:name="OVERHEIDop.locatietype/OVERHEIDop.gebiedsmarkering">Punt</meta:user-defined>
    <meta:user-defined meta:name="DC.title">Omgevingsvergunning aangevraagd: het aanpassen van de reclame en intern verbouwen van de winkels, Oudorperplein 27, 1823 HA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20</meta:user-defined>
    <meta:user-defined meta:name="OVERHEIDop.GmbID/DC.identifier">gmb-2024-167820</meta:user-defined>
    <meta:user-defined meta:name="OVERHEIDop.versieInformatie"/>
  </office:meta>
</office:document-meta>
</file>