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ijtrekken van slaapvertrek nummer 40 naar nummer 38 aan Cornelis Trompstraat 38, 2628R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Trompstraat 38, 2628RR Delft | het bijtrekken van slaapvertrek nummer 40 naar nummer 38 | 14-04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81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45</meta:user-defined>
    <meta:user-defined meta:name="DCTERMS.abstract">Cornelis Trompstraat 30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ijtrekken van slaapvertrek nummer 40 naar nummer 38 aan Cornelis Trompstraat 38, 2628RR Delf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19</meta:user-defined>
    <meta:user-defined meta:name="OVERHEIDop.GmbID/DC.identifier">gmb-2024-167819</meta:user-defined>
    <meta:user-defined meta:name="OVERHEIDop.versieInformatie"/>
  </office:meta>
</office:document-meta>
</file>