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oprichten van groepsaccomodaties en een schuur aan Tsjerkewei nabij 2 t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oprichten van groepsaccomodaties en een schuur aan Tsjerkewei nabij 2 te Oudega. Het zaaknummer is CLZ-00005346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781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46</meta:user-defined>
    <dc:language>nl</dc:language>
    <meta:user-defined meta:name="OVERHEIDop.locatietype/OVERHEIDop.gebiedsmarkering">Vlak</meta:user-defined>
    <meta:user-defined meta:name="DC.title">Ingekomen aanvraag het oprichten van groepsaccomodaties en een schuur aan Tsjerkewei nabij 2 te Oudega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16</meta:user-defined>
    <meta:user-defined meta:name="OVERHEIDop.GmbID/DC.identifier">gmb-2024-167816</meta:user-defined>
    <meta:user-defined meta:name="OVERHEIDop.versieInformatie"/>
  </office:meta>
</office:document-meta>
</file>