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ote Drijfweg 14, 7241N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te Drijfweg 14, 7241NN Lochem, het plaatsen van twee trekkershutten, sauna, toilet- en douchwagen en realiseren van camper- en tentplaatsen voor een periode van 10 jaar, Z2023-00000669, 5 jan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9</meta:user-defined>
    <meta:user-defined meta:name="DCTERMS.abstract">Z2023-00000669 Grote Drijfweg 14, 7241NN Lochem</meta:user-defined>
    <dc:language>nl</dc:language>
    <meta:user-defined meta:name="OVERHEIDop.locatietype/OVERHEIDop.gebiedsmarkering">Punt</meta:user-defined>
    <meta:user-defined meta:name="DC.title">Verlenging beslistermijn omgevingsvergunning Grote Drijfweg 14, 7241NN Lochem</meta:user-defined>
    <meta:user-defined meta:name="DCTERMS.W3CDTF/DCTERMS.available">2024-01-17</meta:user-defined>
    <meta:user-defined meta:name="DCTERMS.W3CDTF/OVERHEIDop.jaargang">2024</meta:user-defined>
    <meta:user-defined meta:name="OVERHEIDop.publicationIssue">16781</meta:user-defined>
    <meta:user-defined meta:name="OVERHEIDop.GmbID/DC.identifier">gmb-2024-16781</meta:user-defined>
    <meta:user-defined meta:name="OVERHEIDop.versieInformatie"/>
  </office:meta>
</office:document-meta>
</file>