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bestaande bouw op de locatie Generaal Gavinstraat 320 te Groesbeek zaaknummer MA24.004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bestaande bouw op de locatie Generaal Gavinstraat 320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8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estaande bouw op de locatie Generaal Gavinstraat 320 te Groesbeek zaaknummer MA24.00434</meta:user-defined>
    <meta:user-defined meta:name="DCTERMS.W3CDTF/DCTERMS.available">2024-04-17</meta:user-defined>
    <meta:user-defined meta:name="DCTERMS.W3CDTF/OVERHEIDop.jaargang">2024</meta:user-defined>
    <meta:user-defined meta:name="OVERHEIDop.publicationIssue">167809</meta:user-defined>
    <meta:user-defined meta:name="OVERHEIDop.GmbID/DC.identifier">gmb-2024-167809</meta:user-defined>
    <meta:user-defined meta:name="OVERHEIDop.versieInformatie"/>
  </office:meta>
</office:document-meta>
</file>