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41001118, Hulst, Groot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atuurontwikkeling realiseren op het Groot Eiland middels grondverzet aan Verzoeklocatie 2024041001118, Hulst, Groot Eiland</text:span>
          </text:p>
            <text:p text:style-name="common-al">De gemeente Gemeente Hulst heeft een aanvraag voor een omgevingsvergunning ontvangen. De vergunning is aangevraagd voor natuurontwikkeling realiseren op het Groot Eiland middels grondverzet aan Verzoeklocatie 2024041001118, Hulst, Groot Eiland.</text:p>
            <text:p text:style-name="common-al">
            
          </text:p>
            <text:p text:style-name="common-al">Zaaknummer: 067768713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78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77687136</meta:user-defined>
    <meta:user-defined meta:name="DCTERMS.abstract">Aanvraag vergunning voor 0677687136 natuurontwikkeling realiseren op het Groot Eiland middels grondverzet aan Verzoeklocatie 2024041001118, Hulst, Groot Eil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zoeklocatie 2024041001118, Hulst, Groot Eila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07</meta:user-defined>
    <meta:user-defined meta:name="OVERHEIDop.GmbID/DC.identifier">gmb-2024-167807</meta:user-defined>
    <meta:user-defined meta:name="OVERHEIDop.versieInformatie"/>
  </office:meta>
</office:document-meta>
</file>