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Het Koetshuis, 27 april 2024 op de locatie Dorpsstraat 114a, Krimpen aan de Lek</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een aanvraag ontvangen voor een evenementen vergunning voor Koningsdag Het Koetshuis, 27 april 2024 op de locatie Dorpsstraat 114a, Krimpen aan de Lek. De aanvraag is geregistreerd onder zaaknummer 1931134192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8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1926</meta:user-defined>
    <dc:language>nl</dc:language>
    <meta:user-defined meta:name="OVERHEIDop.locatietype/OVERHEIDop.gebiedsmarkering">Vlak</meta:user-defined>
    <meta:user-defined meta:name="DC.title">Kennisgeving ontvangst aanvraag voor een evenementen vergunning voor Koningsdag Het Koetshuis, 27 april 2024 op de locatie Dorpsstraat 114a, Krimpen aan de Lek</meta:user-defined>
    <meta:user-defined meta:name="DCTERMS.W3CDTF/DCTERMS.available">2024-04-17</meta:user-defined>
    <meta:user-defined meta:name="DCTERMS.W3CDTF/OVERHEIDop.jaargang">2024</meta:user-defined>
    <meta:user-defined meta:name="OVERHEIDop.publicationIssue">167803</meta:user-defined>
    <meta:user-defined meta:name="OVERHEIDop.GmbID/DC.identifier">gmb-2024-167803</meta:user-defined>
    <meta:user-defined meta:name="OVERHEIDop.versieInformatie"/>
  </office:meta>
</office:document-meta>
</file>