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een jaarlijks terugkerend pleinfeest met op vrijdag een quizavond en zaterdag een braderie en feestavond, Z2024-0070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april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rveen</text:span>
          </text:p>
            <text:p text:style-name="common-al">Hoofdstraat 1, een jaarlijks terugkerend pleinfeest met op vrijdag 13 september 2024 een quizavond en zaterdag 14 september 2024 een braderie en feestavond (Z2024-00706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uinerveen, Hoofdstraat 1, een jaarlijks terugkerend pleinfeest met op vrijdag een quizavond en zaterdag een braderie en feestavond, Z2024-007068 (aanvraag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97</meta:user-defined>
    <meta:user-defined meta:name="OVERHEIDop.GmbID/DC.identifier">gmb-2024-167797</meta:user-defined>
    <meta:user-defined meta:name="OVERHEIDop.versieInformatie"/>
  </office:meta>
</office:document-meta>
</file>