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antoren en bedrijfshallen op de locatie Dordtse Kil III RMN kavel 1-A Voorgenomen huisnr. Barnsteen 200 en 220 zaaknummer Z-23-436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kantoren en bedrijfshallen op de locatie Dordtse Kil III RMN kavel 1-A Voorgenomen huisnr. Barnsteen 200 en 2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7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kantoren en bedrijfshallen op de locatie Dordtse Kil III RMN kavel 1-A Voorgenomen huisnr. Barnsteen 200 en 220 zaaknummer Z-23-436671</meta:user-defined>
    <meta:user-defined meta:name="DCTERMS.W3CDTF/DCTERMS.available">2024-04-17</meta:user-defined>
    <meta:user-defined meta:name="DCTERMS.W3CDTF/OVERHEIDop.jaargang">2024</meta:user-defined>
    <meta:user-defined meta:name="OVERHEIDop.publicationIssue">167794</meta:user-defined>
    <meta:user-defined meta:name="OVERHEIDop.GmbID/DC.identifier">gmb-2024-167794</meta:user-defined>
    <meta:user-defined meta:name="OVERHEIDop.versieInformatie"/>
  </office:meta>
</office:document-meta>
</file>