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A.J. van der Wielstraat 15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5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april 2024. De gemeente Barneveld neemt daarover waarschijnlijk binnen 8 weken na 12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778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8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8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A.J. van der Wielstraat 152 Barnevel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88</meta:user-defined>
    <meta:user-defined meta:name="OVERHEIDop.GmbID/DC.identifier">gmb-2024-167788</meta:user-defined>
    <meta:user-defined meta:name="OVERHEIDop.versieInformatie"/>
  </office:meta>
</office:document-meta>
</file>