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150kV-tracé tussen hoogspanningsstations Bleiswijk en Zuidplas aan Bredeweg 158 a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8616 Bredeweg 158 a, 2761 KC, Zevenhuizen, Zuidplas. </text:p>
            <text:p text:style-name="common-al">Het aanleggen van een 150kV-tracé tussen hoogspanningsstations Bleiswijk en Zuidplas (verleend 05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78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8616 </meta:user-defined>
    <dc:language>nl</dc:language>
    <meta:user-defined meta:name="OVERHEIDop.locatietype/OVERHEIDop.gebiedsmarkering">Adres</meta:user-defined>
    <meta:user-defined meta:name="DC.title">Toestemming voor het aanleggen van een 150kV-tracé tussen hoogspanningsstations Bleiswijk en Zuidplas aan Bredeweg 158 a te Zevenhui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87</meta:user-defined>
    <meta:user-defined meta:name="OVERHEIDop.GmbID/DC.identifier">gmb-2024-167787</meta:user-defined>
    <meta:user-defined meta:name="OVERHEIDop.versieInformatie"/>
  </office:meta>
</office:document-meta>
</file>