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aanderbroekweg 00-PERC naast nr. 10 Ede, het aanvullen van b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78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aanderbroekweg 00-PERC naast nr. 10 Ede, het aanvullen van bermen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83</meta:user-defined>
    <meta:user-defined meta:name="OVERHEIDop.GmbID/DC.identifier">gmb-2024-167783</meta:user-defined>
    <meta:user-defined meta:name="OVERHEIDop.versieInformatie"/>
  </office:meta>
</office:document-meta>
</file>