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Omgevingswetvergunning regulier, Nijkerkerweg 0 Bloemendal fase 2A (BNV-B-4104) Barneveld, het kappen van 12 bomen.</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Aanvraag ingetrokken. Het zaaknummer is 2024W00384.</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2 april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67780</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780</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780</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Omgevingswetvergunning regulier, Nijkerkerweg 0 Bloemendal fase 2A (BNV-B-4104) Barneveld, het kappen van 12 bomen.</meta:user-defined>
    <meta:user-defined meta:name="DCTERMS.W3CDTF/DCTERMS.available">2024-04-17</meta:user-defined>
    <meta:user-defined meta:name="DCTERMS.W3CDTF/OVERHEIDop.jaargang">2024</meta:user-defined>
    <meta:user-defined meta:name="OVERHEIDop.publicationIssue">167780</meta:user-defined>
    <meta:user-defined meta:name="OVERHEIDop.GmbID/DC.identifier">gmb-2024-167780</meta:user-defined>
    <meta:user-defined meta:name="OVERHEIDop.versieInformatie"/>
  </office:meta>
</office:document-meta>
</file>