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erplaatsbare tunnelkassen t.b.v. een Herenboerderij,  Cruquiusweg 45A</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twee verplaatsbare tunnelkassen t.b.v. een Herenboerderij aan Cruquiusweg 45A.</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april 2024. De gemeente Heemstede neemt daarover tot en met 28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7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12</meta:user-defined>
    <meta:user-defined meta:name="DCTERMS.abstract">Betreft: Aanvraag op locatie Cruquiusweg 45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twee verplaatsbare tunnelkassen t.b.v. een Herenboerderij,  Cruquiusweg 45A</meta:user-defined>
    <meta:user-defined meta:name="DCTERMS.W3CDTF/DCTERMS.available">2024-04-17</meta:user-defined>
    <meta:user-defined meta:name="DCTERMS.W3CDTF/OVERHEIDop.jaargang">2024</meta:user-defined>
    <meta:user-defined meta:name="OVERHEIDop.publicationIssue">167772</meta:user-defined>
    <meta:user-defined meta:name="OVERHEIDop.GmbID/DC.identifier">gmb-2024-167772</meta:user-defined>
    <meta:user-defined meta:name="OVERHEIDop.versieInformatie"/>
  </office:meta>
</office:document-meta>
</file>