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Bloemenlaan 54, 4695HC Sint-Maartensdijk</text:p>
      <text:section text:name="regeling_id1-3-2" text:style-name="regeling">
        <text:section text:name="aanhef_id1-3-2-1" text:style-name="aanhef">
          <text:section text:name="afkondiging_id1-3-2-1-1" text:style-name="afkondiging">
            <text:p text:style-name="afkondiging_top"/>
            <text:p text:style-name="al">819659</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8 oktober 2001 (7005/IIIow), een gehandicaptenparkeerplaats op kenteken is nabij de woning aan Bloemenlaan 54, 4695HC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loemenlaan 54, 4695HC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mei 2029 opnieuw te reserveren nabij het pand Bloemenlaan 54, 4695HC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5 april 2024</text:p>
          <text:p text:style-name="bezwaarschrift_al">Verzonden, 15 april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text:span>
          <text:span text:style-name="nadrukvet">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7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Bloemenlaan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9659</meta:user-defined>
    <meta:user-defined meta:name="DCTERMS.abstract">Verlengen gehandicaptenparkeerplaats in de Bloemenlaan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Bloemenlaan 54, 4695HC Sint-Maartensdijk</meta:user-defined>
    <meta:user-defined meta:name="DCTERMS.W3CDTF/DCTERMS.available">2024-04-17</meta:user-defined>
    <meta:user-defined meta:name="DCTERMS.W3CDTF/OVERHEIDop.jaargang">2024</meta:user-defined>
    <meta:user-defined meta:name="OVERHEIDop.publicationIssue">167770</meta:user-defined>
    <meta:user-defined meta:name="OVERHEIDop.GmbID/DC.identifier">gmb-2024-167770</meta:user-defined>
    <meta:user-defined meta:name="OVERHEIDop.versieInformatie"/>
  </office:meta>
</office:document-meta>
</file>