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9, Project Maaslandse Zoom (sectie MLD00 I 678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9 voor een Omgevingsvergunning op locatie Project Maaslandse Zoom (sectie MLD00 I 678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28 woning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7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9</meta:user-defined>
    <meta:user-defined meta:name="DCTERMS.abstract">Betreft: Beschikking verlenging beslistermijn op locatie Project Maaslandse Zoom (sectie MLD00 I 678) in Maas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3-00000839, Project Maaslandse Zoom (sectie MLD00 I 678) in Maasl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68</meta:user-defined>
    <meta:user-defined meta:name="OVERHEIDop.GmbID/DC.identifier">gmb-2024-167768</meta:user-defined>
    <meta:user-defined meta:name="OVERHEIDop.versieInformatie"/>
  </office:meta>
</office:document-meta>
</file>