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2 laagspanningskabels en een hoge druk gasleiding aan Boterdorpseweg 2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3625 Boterdorpseweg 21 , 2661AB, Bergschenhoek. </text:p>
            <text:p text:style-name="common-al">Het verwijderen van 2 laagspanningskabels en een hoge druk gasleiding (verleend 05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7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3625 </meta:user-defined>
    <dc:language>nl</dc:language>
    <meta:user-defined meta:name="OVERHEIDop.locatietype/OVERHEIDop.gebiedsmarkering">Adres</meta:user-defined>
    <meta:user-defined meta:name="DC.title">Toestemming voor het verwijderen van 2 laagspanningskabels en een hoge druk gasleiding aan Boterdorpseweg 21 te Bergschenhoe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64</meta:user-defined>
    <meta:user-defined meta:name="OVERHEIDop.GmbID/DC.identifier">gmb-2024-167764</meta:user-defined>
    <meta:user-defined meta:name="OVERHEIDop.versieInformatie"/>
  </office:meta>
</office:document-meta>
</file>