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bruikleenovereenkomst Doctor Wumkeslaan 4 te Heerenvee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buitenruimte voor kinderopvang voornemens om een perceel groen kadastraal bekend als gemeente Heerenveen, sectie A nummer 4077 gedeeltelijk in bruikleen te geven aan de huurder van de aangrenzende ruimte aan Doctor Wumkeslaan 4 te Heerenveen. De beoogde bruiklener is de enige geschikte gegadigde op basis van het snippergrondbeleid. De grond grenst aan de gehuurde ruimte van verzoeker/gebruiker en is verder niet zelfstandig in bruikleen uit te geven. De gemeente zal na een wachttijd van minimaal twintig kalenderdagen na de datum van deze publicatie uitvoering geven aan haar voornemen. </text:p>
            <text:p text:style-name="last-al">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76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aangaan bruikleenovereenkomst Doctor Wumkeslaan 4 te Heerenveen</meta:user-defined>
    <meta:user-defined meta:name="DCTERMS.W3CDTF/DCTERMS.available">2024-04-22</meta:user-defined>
    <meta:user-defined meta:name="DCTERMS.W3CDTF/OVERHEIDop.jaargang">2024</meta:user-defined>
    <meta:user-defined meta:name="OVERHEIDop.publicationIssue">167760</meta:user-defined>
    <meta:user-defined meta:name="OVERHEIDop.GmbID/DC.identifier">gmb-2024-167760</meta:user-defined>
    <meta:user-defined meta:name="OVERHEIDop.versieInformatie"/>
  </office:meta>
</office:document-meta>
</file>