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Max Planckstraat 5 Ede, het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3M0405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77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7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7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Max Planckstraat 5 Ede, het veranderen van de activiteit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776</meta:user-defined>
    <meta:user-defined meta:name="OVERHEIDop.GmbID/DC.identifier">gmb-2024-16776</meta:user-defined>
    <meta:user-defined meta:name="OVERHEIDop.versieInformatie"/>
  </office:meta>
</office:document-meta>
</file>