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op de Grote Breedstraat / Koornmarkt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Dokkum, op de Grote Breedstraat / Koornmarkt, het innemen van een standplaats voor de verkoop van oliebollen &amp; andere aanverwante lekkernijen van 1 november 2024 tot en met 31 december 2024 (besluit is verzonden op 15 april 2024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775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0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Standplaatsvergunning op de Grote Breedstraat / Koornmarkt te Dokk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7751</meta:user-defined>
    <meta:user-defined meta:name="OVERHEIDop.GmbID/DC.identifier">gmb-2024-167751</meta:user-defined>
    <meta:user-defined meta:name="OVERHEIDop.versieInformatie"/>
  </office:meta>
</office:document-meta>
</file>