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bestaande woning zowel intern als extern, Geesterenseweg 29 7671PA Vriez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344</text:p>
            <text:p text:style-name="common-al">
            <text:span text:style-name="nadrukvet">Uiterlijke besluitdatum:</text:span> 27-05-2024</text:p>
            <text:p text:style-name="common-al">
            <text:span text:style-name="nadrukvet">Locatie:</text:span> Geesterenseweg 29 7671PA Vriezenveen, 'n Mos 6 7678WC Geesteren, Geesterenseweg 29 in Vriezenveen</text:p>
            <text:p text:style-name="common-al">
            <text:span text:style-name="nadrukvet">Projectomschrijving:</text:span> verbouwen van een bestaande woning zowel intern als exter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7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344</meta:user-defined>
    <meta:user-defined meta:name="DCTERMS.abstract">verbouwen van een bestaande woning zowel intern als ext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verbouwen van een bestaande woning zowel intern als extern, Geesterenseweg 29 7671PA Vriezenveen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748</meta:user-defined>
    <meta:user-defined meta:name="OVERHEIDop.GmbID/DC.identifier">gmb-2024-167748</meta:user-defined>
    <meta:user-defined meta:name="OVERHEIDop.versieInformatie"/>
  </office:meta>
</office:document-meta>
</file>