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dorp 2024, Schoenerweg 3 (zaaknummer 7805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dorp 2024 op <text:span text:style-name="nadrukvet">26 augustus 202</text:span><text:span text:style-name="nadrukvet">4</text:span>, locatie <text:span text:style-name="nadrukvet">Schoenerweg 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dorp 2024, Schoenerweg 3 (zaaknummer 78057-2024)</meta:user-defined>
    <meta:user-defined meta:name="DCTERMS.W3CDTF/DCTERMS.available">2024-04-17</meta:user-defined>
    <meta:user-defined meta:name="DCTERMS.W3CDTF/OVERHEIDop.jaargang">2024</meta:user-defined>
    <meta:user-defined meta:name="OVERHEIDop.publicationIssue">167747</meta:user-defined>
    <meta:user-defined meta:name="OVERHEIDop.GmbID/DC.identifier">gmb-2024-167747</meta:user-defined>
    <meta:user-defined meta:name="OVERHEIDop.versieInformatie"/>
  </office:meta>
</office:document-meta>
</file>