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aanwijzen van twee parkeervakken voor het opladen van elektrische auto’s aan de Otterlaan in Winschoten</text:p>
      <text:section text:name="regeling_id1-3-2" text:style-name="regeling">
        <text:section text:name="aanhef_id1-3-2-1" text:style-name="aanhef">
          <text:section text:name="preambule_id1-3-2-1-1" text:style-name="preambule">
            <text:p text:style-name="al">Burgemeester en wethouders van de gemeente Oldambt maken, in gevolgde de Wegenverkeerswet 1994, bekend dat zij een besluit hebben genomen met betrekking tot het aanwijzen van een tweetal parkeerplaatsen als oplaadplaatsen voor elektrische auto’s, aan de Otterlaan in Winschoten, ter hoogte van nummer 131</text:p>
            <text:p text:style-name="al">Het verkeersbesluit waarin de aanwijzing van de maatregel juridisch is vastgelegd ligt in het gemeentehuis van de gemeente Oldambt, Johan Modastraat 6 te Winschoten, ter inzage van 17-04-2024 tot 29-05-2024</text:p>
            <text:p text:style-name="al">Ter inzage liggende stukke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7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het aanwijzen van twee parkeervakken voor het opladen van elektrische auto’s aan de Otterlaan in Winschoten</meta:user-defined>
    <meta:user-defined meta:name="DCTERMS.W3CDTF/DCTERMS.available">2024-04-17</meta:user-defined>
    <meta:user-defined meta:name="DCTERMS.W3CDTF/OVERHEIDop.jaargang">2024</meta:user-defined>
    <meta:user-defined meta:name="OVERHEIDop.publicationIssue">167746</meta:user-defined>
    <meta:user-defined meta:name="OVERHEIDop.GmbID/DC.identifier">gmb-2024-167746</meta:user-defined>
    <meta:user-defined meta:name="OVERHEIDop.versieInformatie"/>
  </office:meta>
</office:document-meta>
</file>