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len: Kennisgeving Ontheffing geluidhinder apv – Spoorherstelwerkzaamhe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Heerlen heeft op 21 februari 2024 aan Strukton Rail b.v. een ontheffing verleend van het verbod op het veroorzaken van geluidhinder door het uitvoeren van werkzaamheden binnen de gemeente Heerlen. Er vinden in opdracht van ProRail herstelwerkzaamheden aan het spoor plaats nabij Station Heerlen en Station Heerlen Woonboulevard.</text:p>
            <text:p text:style-name="al">De ontheffing betreft zaaknummer Z-24359728 en is verleend op grond van artikel 4:6 lid 2 van de Algemene plaatselijke verordening van de gemeente Heerlen.</text:p>
            <text:p text:style-name="al">Deze ontheffing is geldig voor werkzaamheden nabij Station Heerlen op 16 april 2024 van 01:00 uur tot 05:30 uur en voor werkzaamheden nabij Station Heerlen Woonboulevard op vrijdag 19 april 2024 van 01:00 uur tot 05:30 uur en is onder voorwaarden verleend om ontoelaatbare hinder voor de omgeving te voorkomen.</text:p>
            <text:p text:style-name="al">Het besluit is op 12 april 2024 verzonden.</text:p>
            <text:p text:style-name="al"/>
            <text:p text:style-name="al">
            <text:span text:style-name="nadrukvet">Bent u het niet eens met deze beslissing?</text:span>
          </text:p>
            <text:p text:style-name="al">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
            <text:span text:style-name="nadrukvet">Digitaal indienen</text:span>
          </text:p>
            <text:p text:style-name="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al">Belangrijk: u kunt dus geen bezwaar indienen met een e-mail.</text:p>
            <text:p text:style-name="al"/>
            <text:p text:style-name="al">
            <text:span text:style-name="nadrukvet">Schriftelijk indienen</text:span>
          </text:p>
            <text:p text:style-name="al">U kunt uw bezwaarschrift ook per post (of fax) sturen naar:</text:p>
            <text:p text:style-name="al">Het college van burgemeester en wethouders van de gemeente Heerlen</text:p>
            <text:p text:style-name="al">Postbus 1</text:p>
            <text:p text:style-name="al">6400 AA, Heerlen</text:p>
            <text:p text:style-name="al">fax: (045) 560 39 53.</text:p>
            <text:p text:style-name="al"/>
            <text:p text:style-name="al">
            <text:span text:style-name="nadrukvet">Zet in uw bezwaarschrift ten minste:</text:span>
          </text:p>
            <text:p text:style-name="al"/>
            <text:list text:style-name="id1-3-2-3-1-22">
              <text:list-item text:style-override="id1-3-2-3-1-22-1">
                <text:number>1.</text:number>
                <text:p text:style-name="al">tegen welk besluit u bezwaar maakt;</text:p>
              </text:list-item>
              <text:list-item text:style-override="id1-3-2-3-1-22-2">
                <text:number>2.</text:number>
                <text:p text:style-name="al">de datum en het kenmerk van het besluit waartegen u bezwaar maakt. Stuur een kopie van dat besluit mee;</text:p>
              </text:list-item>
              <text:list-item text:style-override="id1-3-2-3-1-22-3">
                <text:number>3.</text:number>
                <text:p text:style-name="al">uw naam, adres en woonplaats;</text:p>
              </text:list-item>
              <text:list-item text:style-override="id1-3-2-3-1-22-4">
                <text:number>4.</text:number>
                <text:p text:style-name="al">waarom u bezwaar maakt;</text:p>
              </text:list-item>
              <text:list-item text:style-override="id1-3-2-3-1-22-5">
                <text:number>5.</text:number>
                <text:p text:style-name="al">uw handtekening;</text:p>
              </text:list-item>
              <text:list-item text:style-override="id1-3-2-3-1-22-6">
                <text:number>6.</text:number>
                <text:p text:style-name="al">maakt u voor iemand anders bezwaar, stuur dan een machtiging mee.</text:p>
              </text:list-item>
            </text:list>
            <text:p text:style-name="al">Voor het inzien van het besluit en de bijbehorende stukken kunt u telefonisch een afspraak maken. Het telefoonnummer is 14 045. Vanuit het buitenland is het nummer +31 5 60 50 40. We kunnen u sneller helpen als u het zaaknummer bij de hand heeft.</text:p>
            <text:p text:style-name="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al">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77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Gemeente Heerlen: Kennisgeving Ontheffing geluidhinder apv – Spoorherstelwerkzaamheden</meta:user-defined>
    <meta:user-defined meta:name="DCTERMS.W3CDTF/DCTERMS.available">2024-04-17</meta:user-defined>
    <meta:user-defined meta:name="DCTERMS.W3CDTF/OVERHEIDop.jaargang">2024</meta:user-defined>
    <meta:user-defined meta:name="OVERHEIDop.publicationIssue">167744</meta:user-defined>
    <meta:user-defined meta:name="OVERHEIDop.GmbID/DC.identifier">gmb-2024-167744</meta:user-defined>
    <meta:user-defined meta:name="OVERHEIDop.versieInformatie"/>
  </office:meta>
</office:document-meta>
</file>