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timaplein, 6214TX Maastricht. Kennisgeving nieuwe aanvraag omgevingsvergunning, het plaatsen van een regenton aan de achterkant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018</text:p>
            <text:p text:style-name="common-al">
            <text:span text:style-name="nadrukvet">Fatimaplein, 6214TX Maastricht</text:span>
          </text:p>
            <text:p text:style-name="common-al">
            <text:span text:style-name="nadrukvet">het plaatsen van een regenton aan de achterkant van het pand</text:span>
          </text:p>
            <text:p text:style-name="common-al"/>
            <text:p text:style-name="common-al">
            <text:span text:style-name="nadrukvet">Datum ontvangst aanvraag:</text:span> 12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774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4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4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1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Fatimaplein, 6214TX Maastricht. Kennisgeving nieuwe aanvraag omgevingsvergunning, het plaatsen van een regenton aan de achterkant van het pand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742</meta:user-defined>
    <meta:user-defined meta:name="OVERHEIDop.GmbID/DC.identifier">gmb-2024-167742</meta:user-defined>
    <meta:user-defined meta:name="OVERHEIDop.versieInformatie"/>
  </office:meta>
</office:document-meta>
</file>