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ernaming gedeelte Parallelweg naar Stationsplein W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westzijde van het station Almelo ligt de Parallel langs het spoor. Door nieuwbouw van het ROC worden hier een aantal adressen toegevoegd. Het college van burgemeester en wethouders heeft op 9 april 2024 besloten aan dit deel van de Parallelweg de naam ‘Stationsplein West’ met bijbehorende huisnummers toe te kennen (DCS-2487870). </text:p>
            <text:p text:style-name="common-al">Het besluit en de bijbehorende tekening liggen van 24 april 2024 tot en met 12 juni 2024 ter inzage bij het Klant Contact Centrum (KCC), Haven Zuidzijde 30 te Almelo. Via www.almelo.nl kunt u een afspraak maken om deze in te zien. </text:p>
            <text:p text:style-name="common-al">Een belanghebbende die het niet eens is met dit besluit kan, gedurende bovengenoemde termijn, een (gemotiveerd) bezwaarschrift indienen bij het college van burgemeester en wethouders, Postbus 5100,7600 GC Almelo.</text:p>
            <text:p text:style-name="last-al">Het indienen van een bezwaarschrift betekent niet dat er geen gebruik kan worden gemaakt van het besluit. Als u wilt beletten dat gebruik wordt gemaakt van het besluit, dan moet u naast het indienen van een bezwaarschrift een gemotiveerd verzoek sturen naar de voorzieningenrechter van de Rechtbank Overijssel, Afdeling Bestuursrecht, Postbus 10067, 8000 GB Zwolle. Aan het instellen van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772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2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2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Vaststelling vernaming gedeelte Parallelweg naar Stationsplein West</meta:user-defined>
    <meta:user-defined meta:name="DCTERMS.W3CDTF/DCTERMS.available">2024-04-17</meta:user-defined>
    <meta:user-defined meta:name="DCTERMS.W3CDTF/OVERHEIDop.jaargang">2024</meta:user-defined>
    <meta:user-defined meta:name="OVERHEIDop.publicationIssue">167728</meta:user-defined>
    <meta:user-defined meta:name="OVERHEIDop.GmbID/DC.identifier">gmb-2024-167728</meta:user-defined>
    <meta:user-defined meta:name="OVERHEIDop.versieInformatie"/>
  </office:meta>
</office:document-meta>
</file>