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unnelweg 2 en 2a te Haarle” </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vrijdag 19 april 2024 gedurende zes weken, tot en met vrijdag 31 mei 2024, ter inzage het besluit van de raad van de gemeente Hellendoorn van 9 april 2024, nummer 2023-016374, tot vaststelling van het bestemmingsplan “Tunnelweg 2 en 2a te Haarle”.</text:p>
            <text:p text:style-name="common-al">Het inzien van de stukken kan alleen op afspraak. Een afspraak maken kan via telefoonnummer 0548-630 000.</text:p>
            <text:p text:style-name="common-al">U kunt het vastgestelde bestemmingsplan ook digitaal inzien op de website www.omgevingswet.overheid.nl/regels-op-de-kaart/viewer. U kunt zoeken op adres of het planidentificatienummer NL.IMRO.0163.BPBUTUNNELWEG2EN2A-VG01.</text:p>
            <text:p text:style-name="common-al">Downloaden van de bronbestanden het vastgestelde plan is mogelijk via de link: Externe link: <text:a xlink:href="https://digitaleplannen.nl/0163/A686DDF5-135F-4631-9FC5-D86BCCCCC53E/" xlink:type="simple">https://digitaleplannen.nl/0163/A686DDF5-135F-4631-9FC5-D86BCCCCC53E/</text:a></text:p>
            <text:p text:style-name="common-al">Het plan heeft betrekking op de Tunnelweg 2 en 2a in Haarle en omvat de sloop van alle voormalige bedrijfsgebouwen. Ter compensatie worden twee woningen van maximaal 400 m3 per woning in één bouwmassa met maximaal 75 m2 aan bijgebouwen en overkappingen inclusief vergunningvrij bouwen per woning op het bestaande erf gebouwd. Het plan is ten opzichte van het ontwerpbestemmingsplan niet gewijzigd.</text:p>
            <text:p text:style-name="common-al">Als u het niet eens bent met dit besluit</text:p>
            <text:p text:style-name="common-al">Belanghebbenden kunnen gedurende de termijn van terinzagelegging beroep instellen tegen het besluit tot vaststelling van het bestemmingsplan bij de Afdeling bestuursrechtspraak van de Raad van State, Postbus 20019, 2500 EA Den Haag.</text:p>
            <text:p text:style-name="common-al">Het beroepschrift dient ondertekend te zijn en tenminste de volgende gegevens te bevatten:</text:p>
            <text:p text:style-name="common-al">- uw naam en adres;</text:p>
            <text:p text:style-name="common-al">- de datum waarop u uw brief schrijft;</text:p>
            <text:p text:style-name="common-al">- over welk besluit het gaat;</text:p>
            <text:p text:style-name="common-al">- waarom u het niet eens bent met het besluit (de motivering).</text:p>
            <text:p text:style-name="common-al">Het is voor een burger ook mogelijk om beroep aan te tekenen via het digitaal loket. Klik voor meer informatie hierover op deze (hyper)link; Externe link:<text:a xlink:href="https://loket.raadvanstate.nl/digitaal-loket/" xlink:type="simple">https://loket.raadvanstate.nl/digitaal-loket/</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772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TUNNELWEG2EN2A-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Tunnelweg 2 en 2a te Haarle”</meta:user-defined>
    <meta:user-defined meta:name="DCTERMS.W3CDTF/DCTERMS.available">2024-04-18</meta:user-defined>
    <meta:user-defined meta:name="DCTERMS.W3CDTF/OVERHEIDop.jaargang">2024</meta:user-defined>
    <meta:user-defined meta:name="OVERHEIDop.publicationIssue">167725</meta:user-defined>
    <meta:user-defined meta:name="OVERHEIDop.GmbID/DC.identifier">gmb-2024-167725</meta:user-defined>
    <meta:user-defined meta:name="OVERHEIDop.versieInformatie"/>
  </office:meta>
</office:document-meta>
</file>