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voor het hebben van een uitweg aan de achterzijde op locatie Castorweg 34 in Hengelo. De aanvraag is geregistreerd onder zaaknummer Z2024-0000115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71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50</meta:user-defined>
    <meta:user-defined meta:name="DCTERMS.abstract">Betreft: Aanvraag op locatie Castorweg 3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7719</meta:user-defined>
    <meta:user-defined meta:name="OVERHEIDop.GmbID/DC.identifier">gmb-2024-167719</meta:user-defined>
    <meta:user-defined meta:name="OVERHEIDop.versieInformatie"/>
  </office:meta>
</office:document-meta>
</file>